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ici <text:span text:style-name="Measure_20__23_1">le ti</text:span>ti parigot qui pi<text:span text:style-name="Measure_20__23_2">ave</text:span> à tire-larigot <text:s text:c="12"/>- Donne-moi une bière que je fasse <text:span text:style-name="Measure_20__23_2">mous</text:span>ser mon égo</text:p>
      <text:p><text:span text:style-name="Measure_20__23_1">J'ap</text:span>proche du cosmos é<text:span text:style-name="Measure_20__23_2">thy</text:span>lique, bientôt le trou noir <text:s text:c="6"/>- Le <text:span text:style-name="Measure_20__23_1">spas</text:span>-colique, l'extra-<text:span text:style-name="Measure_20__23_2">ter</text:span>restre des comptoirs</text:p>
      <text:p>Me<text:span text:style-name="Measure_20__23_1">ts l</text:span>e compte à rebours, <text:span text:style-name="Measure_20__23_2">Kro</text:span>-nomètre les pul<text:span text:style-name="Measure_20__23_1">sions</text:span> du jour - 8.6 en mo<text:span text:style-name="Measure_20__23_2">yenne</text:span>, je nage le crawl-enbou<text:span text:style-name="Measure_20__23_1">rg</text:span></text:p>
      <text:p>Et la brasserie <text:span text:style-name="Measure_20__23_2">la</text:span>titude Seize cent soi<text:span text:style-name="Measure_20__23_1">xante</text:span>-quatre <text:s text:c="7"/>- Coulée en a<text:span text:style-name="Measure_20__23_2">pnée</text:span>, ça y est c'est part<text:span text:style-name="Measure_20__23_1">i</text:span></text:p>
      <text:p>Rampe de lancement, réac<text:span text:style-name="Measure_20__23_2">teur</text:span>, transmutation - J'ai <text:span text:style-name="Measure_20__23_1">per</text:span>du connaissance, nor<text:span text:style-name="Measure_20__23_2">mal</text:span> c'est la pressio<text:span text:style-name="Measure_20__23_1">n</text:span> <text:s text:c="6"/>[Break]</text:p>
      <text:p>J'ai <text:span text:style-name="Measure_20__23_1">l'ins</text:span>pi qui s'vesk<text:span text:style-name="Measure_20__23_2">y, q</text:span>ui me traîne comme un husk<text:span text:style-name="Measure_20__23_1">y</text:span> - Je l'ai noyée dans le whisky <text:span text:style-name="Measure_20__23_2">comme</text:span> Bukowski <text:s text:c="7"/>X</text:p>
      <text:p>Et je di<text:span text:style-name="Measure_20__23_1">s b</text:span>as les masques, bois de ma vi<text:span text:style-name="Measure_20__23_2">nasse</text:span></text:p>
      <text:p>Si t'en as marre d'être <text:span text:style-name="Measure_20__23_1">vi</text:span>vant, fais un virement de vi<text:span text:style-name="Measure_20__23_2">n d</text:span>ans le vent de vomi</text:p>
      <text:p>Luke Sky et Johnnie <text:span text:style-name="Measure_20__23_2">Wal</text:span>ker - Nous nous em-bour<text:span text:style-name="Measure_20__23_1">bons</text:span>, faut colmater <text:span text:style-name="Measure_20__23_2">le</text:span> foie à fond <text:s text:c="16"/>[Intro] (x2)</text:p>
      <text:p>Y'a une fuite dans la ves<text:span text:style-name="Measure_20__23_2">sie</text:span> spatiale de la NA<text:span text:style-name="Measure_20__23_1">SA</text:span> - J'ai la nausée, <text:span text:style-name="Measure_20__23_2">trop</text:span> de krik-tonic, he<text:span text:style-name="Measure_20__23_1">y</text:span> <text:s text:c="5"/>Em F#m Em F#m</text:p>
      <text:p>De gin tonic hey-<text:span text:style-name="Measure_20__23_2">jec</text:span>té du cockpit - E<text:span text:style-name="Measure_20__23_1">xit</text:span> direct, vite et mon beat <text:span text:style-name="Measure_20__23_2">va</text:span> te mettre en orbite</text:p>
      <text:p>La bière de Mars attaque, <text:span text:style-name="Measure_20__23_2">Mar</text:span>tien un petit verre [Break] - <text:span text:style-name="Measure_20__23_1">Cham</text:span>pagne dark Val<text:span text:style-name="Measure_20__23_2">star</text:span>, sabre laser</text:p>
      <text:p>Le <text:span text:style-name="Measure_20__23_1">Bou</text:span>laouane Kenob<text:span text:style-name="Measure_20__23_2">i p</text:span>asse en cybière space sur <text:span text:style-name="Measure_20__23_1">C</text:span>D rhum <text:s/>- Pulvérise l'at<text:span text:style-name="Measure_20__23_2">mos</text:span>phère comme Arletty</text:p>
      <text:p><text:span text:style-name="Measure_20__23_1">Boom</text:span> zoom, <text:span text:style-name="Measure_20__23_2">gros</text:span> plan sur le clown - Un der<text:span text:style-name="Measure_20__23_1">nier</text:span> alcool de poire et je tombe <text:span text:style-name="Measure_20__23_2">dans</text:span> les pommes, boom</text:p>
      <text:p>Le lendemain je me réveille la <text:span text:style-name="Measure_20__23_2">tête</text:span> entre les jambes - Je suis <text:span text:style-name="Measure_20__23_1">ren</text:span>tré du cosmos mais j'ai <text:span text:style-name="Measure_20__23_2">gar</text:span>dé le scaphandre</text:p>
      <text:p>J'ai mis un pied sur la Lune, <text:span text:style-name="Measure_20__23_1">je me</text:span> réveille mal luné <text:s/>[Break]</text:p>
      <text:p>Un <text:span text:style-name="Measure_20__23_1">pe</text:span>tit pas pour l'Homme, un grand <text:span text:style-name="Measure_20__23_2">pas</text:span> pour l'ébriété</text:p>
      <text:p><text:s text:c="74"/>[Refrain] <text:s text:c="7"/>[Interlude] (x3~1)</text:p>
      <text:p>Ja<text:span text:style-name="Measure_20__23_1">va</text:span>, c'est pas de la me<text:span text:style-name="Measure_20__23_2">nthe à</text:span> l'eau - Ja<text:span text:style-name="Measure_20__23_1">va</text:span>, c'est du rock'n <text:span text:style-name="Measure_20__23_2">roll</text:span> <text:s text:c="13"/>(x2) <text:s text:c="5"/>(C'est, c'est pas/…)</text:p>
      <text:p>Ja<text:span text:style-name="Measure_20__23_1">va</text:span>, c'est le vrai son <text:span text:style-name="Measure_20__23_2">pa</text:span>rigot <text:s text:c="5"/>- La de<text:span text:style-name="Measure_20__23_1">vise</text:span>, Sex Accordé<text:span text:style-name="Measure_20__23_2">on</text:span> et Alcool <text:s text:c="20"/>c'est <text:span text:style-name="Measure_20__23_2">pas</text:span> de la</text:p>
      <text:p><text:s text:c="94"/>menthe à l'eau</text:p>
      <text:p>Je suis u<text:span text:style-name="Measure_20__23_1">n f</text:span>ossile antique de <text:span text:style-name="Measure_20__23_2">l'âge</text:span> néothylique <text:s text:c="2"/>- Un <text:span text:style-name="Measure_20__23_1">res</text:span>capé du bal mu<text:span text:style-name="Measure_20__23_2">sette</text:span> sur internet</text:p>
      <text:p><text:span text:style-name="Measure_20__23_1">Bok</text:span> à l'inter, <text:span text:style-name="Measure_20__23_2">Cut</text:span>ty Startrek <text:s text:c="20"/>- A<text:span text:style-name="Measure_20__23_1">sté</text:span>rohash, fulgurojoint, <text:span text:style-name="Measure_20__23_2">ca</text:span>mouflage, soufflette</text:p>
      <text:p>Je refoule le boulot au<text:span text:style-name="Measure_20__23_2">tant</text:span> que du goulot</text:p>
      <text:p>Je suis pas un <text:span text:style-name="Measure_20__23_1">ca</text:span>deau, le club, chômage, mon bu<text:span text:style-name="Measure_20__23_2">reau</text:span>, ma vie, mes locaux <text:s text:c="20"/>╔═══════════════╗</text:p>
      <text:p><text:span text:style-name="Measure_20__23_1">Co</text:span>co, j'ai pourtant eu tous <text:span text:style-name="Measure_20__23_2">mes</text:span> diplômes à la fac - Je suis <text:span text:style-name="Measure_20__23_1">bac</text:span> plus zinc et <text:span text:style-name="Measure_20__23_2">li</text:span>cence 4 <text:s text:c="5"/>║ Sex Accordéon ║</text:p>
      <text:p>Un grand sportif, gar<text:span text:style-name="Measure_20__23_2">çon</text:span> un ballon <text:s text:c="57"/>║ <text:s text:c="2"/>et Alcool <text:s text:c="2"/>║</text:p>
      <text:p>Sors le car<text:span text:style-name="Measure_20__23_1">ton</text:span> de rouge, me mets pas sur la <text:span text:style-name="Measure_20__23_2">touche</text:span>, j'absorbe comme un tampo<text:span text:style-name="Measure_20__23_1">n</text:span> <text:s text:c="14"/>║ <text:s text:c="4"/>Java <text:s text:c="5"/>║</text:p>
      <text:p>Sers à la louche sur la Tour<text:span text:style-name="Measure_20__23_2">tel</text:span>, j'ai fait le grand pont <text:s text:c="35"/>╚═══════════════╝</text:p>
      <text:p>Tu <text:span text:style-name="Measure_20__23_1">peux</text:span> toujours me décrocher du comp<text:span text:style-name="Measure_20__23_2">toir</text:span>, je sors mes crampons</text:p>
      <text:p>Un vétéran hors-je<text:span text:style-name="Measure_20__23_2">u s</text:span>orti des vestiaires <text:s text:c="15"/>- En<text:span text:style-name="Measure_20__23_1">tre</text:span> la gnôle de Saturne et la <text:span text:style-name="Measure_20__23_2">pla</text:span>nète Jupiler</text:p>
      <text:p>Au bar Le Penalty, tout <text:span text:style-name="Measure_20__23_2">le monde</text:span> parle de mon transfert - Au <text:span text:style-name="Measure_20__23_1">Ba</text:span>yern de Munich pour la <text:span text:style-name="Measure_20__23_2">fête</text:span> de la bière</text:p>
      <text:p>Alerte <text:span text:style-name="Measure_20__23_1">rouge</text:span>, l'alcool-naute a <text:span text:style-name="Measure_20__23_2">per</text:span>du le contrôle - Je quitte <text:span text:style-name="Measure_20__23_1">l'u</text:span>nivers à pied pour l'u<text:span text:style-name="Measure_20__23_2">nique</text:span> verre de gnôle</text:p>
      <text:p>Contrô<text:span text:style-name="Measure_20__23_1">le a</text:span>nti-dopage, je suis bo<text:span text:style-name="Measure_20__23_2">n p</text:span>our la touche - Mon tau<text:span text:style-name="Measure_20__23_1">x d</text:span>'alcoolémie a crevé <text:span text:style-name="Measure_20__23_2">le bal</text:span>lon d'un souffle</text:p>
      <text:p>La partie finie deux A<text:span text:style-name="Measure_20__23_2">K</text:span>-Seltzer pour un zér<text:span text:style-name="Measure_20__23_1">o</text:span> <text:s text:c="4"/>- J'ai la barre transversale qu'est <text:span text:style-name="Measure_20__23_2">plan</text:span>tée dans mon cervea<text:span text:style-name="Measure_20__23_1">u</text:span></text:p>
      <text:p>J'ai mis un pied sur la Lune, <text:span text:style-name="Measure_20__23_2">je me</text:span> réveille mal luné</text:p>
      <text:p>Un <text:span text:style-name="Measure_20__23_1">pe</text:span>tit pas pour l'Homme, un grand <text:span text:style-name="Measure_20__23_2">pas</text:span> pour l'ébriété <text:s text:c="40"/>[Refrain] (x2)</text:p>
      <text:p/>
      <text:p>J'arrose tout le monde, ça finit <text:span text:style-name="Measure_20__23_2">tou</text:span>jours en dessous de ta<text:span text:style-name="Measure_20__23_1">ble</text:span> - Vote pour mon estomac en <text:span text:style-name="Measure_20__23_2">bal</text:span>lottage favorable</text:p>
      <text:p>Je fais du mal au colon, le con<text:span text:style-name="Measure_20__23_2">quis</text:span>tador du terroi<text:span text:style-name="Measure_20__23_1">r</text:span> <text:s text:c="10"/>- Partout où je passe <text:span text:style-name="Measure_20__23_2">s'é</text:span>tablit un comptoi<text:span text:style-name="Measure_20__23_1">r</text:span></text:p>
      <text:p>De l'ordre du poireau, je veux <text:span text:style-name="Measure_20__23_2">que mon</text:span> nez soit décoré - <text:span text:style-name="Measure_20__23_1">Qu'on</text:span> m'enterre au Panthéon et <text:span text:style-name="Measure_20__23_2">je ser</text:span>virai de pilier</text:p>
      <text:p>N<text:span text:style-name="Measure_20__23_1">é s</text:span>ous le signe du verseau j'é<text:span text:style-name="Measure_20__23_2">tais</text:span> pourtant bien parti <text:s/>- Mai<text:span text:style-name="Measure_20__23_1">s t</text:span>ous mes atouts sont tom<text:span text:style-name="Measure_20__23_2">bés</text:span> à l'eau de vie</text:p>
      <text:p>Fallait bien que je me démerde pour <text:span text:style-name="Measure_20__23_2">vous</text:span> soutirer du blé - <text:span text:style-name="Measure_20__23_1">J'é</text:span>cris cette chanson après une <text:span text:style-name="Measure_20__23_2">é</text:span>tude de marché</text:p>
      <text:p>Je la dédicace à tous les <text:span text:style-name="Measure_20__23_2">al</text:span>cooliques - C'est <text:span text:style-name="Measure_20__23_1">sûr</text:span> qu'au moins en France, je toucherai un <text:span text:style-name="Measure_20__23_2">large</text:span> publi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pt" style:font-size-asian="11pt" style:font-size-complex="11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waï</meta:user-defined>
    <meta:user-defined meta:name="Year">2000</meta:user-defined>
  </office:meta>
</office:document-meta>
</file>